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ytanie <text:s/>z<text:s/>dnia<text:s/><text:s text:c="2"/>5.04.2018 r.</text:p>
      <text:p text:style-name="P2"/>
      <text:p text:style-name="P3">Mamy pytanie do Zamawiającego czy dopuszcza<text:s/></text:p>
      <text:p text:style-name="P4">zmianę terminu na wykonanie prac przewiertowych dla rury PE ø200mm</text:p>
      <text:p text:style-name="P5">w ul .Zawadzkiej-podany termin 30.04.2018- naszym zdaniem bardzo krótki</text:p>
      <text:p text:style-name="P6">w stosunku do daty zakończenia postepowania przetargowego?</text:p>
      <text:p text:style-name="P7"/>
      <text:p text:style-name="P8">Odpowiedź:</text:p>
      <text:p text:style-name="P9">Zamawiający <text:s/>dopuszcza <text:s/>wydłużenie <text:s/>terminu <text:s/>robót <text:s/>do <text:s/>dnia <text:s/>4.05.2018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t6</meta:initial-creator>
    <dc:creator>dt6</dc:creator>
    <meta:creation-date>2018-04-05T12:07:00Z</meta:creation-date>
    <dc:date>2018-04-05T12:07:00Z</dc:date>
    <meta:print-date>2018-03-09T11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62" meta:row-count="2" meta:non-whitespace-character-count="312"/>
  </office:meta>
</office:document-meta>
</file>