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 fo:margin-left="0.25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line-height="115%" fo:margin-left="0.25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 fo:margin-left="0.25in">
        <style:tab-stops>
          <style:tab-stop style:type="left" style:position="-0.25in"/>
        </style:tab-stops>
      </style:paragraph-properties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 fo:line-height="115%" fo:margin-left="0.25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line-height="150%"/>
      <style:text-properties style:font-name="Verdana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Wydłużenie <text:s/>terminu <text:s/>składania <text:s/>ofert</text:p>
      <text:p text:style-name="P2"/>
      <text:p text:style-name="P3"><text:span text:style-name="T4">W <text:s/>związku <text:s/>z licznymi <text:s/>pytaniami, <text:s/>które <text:s/>wpłynęły <text:s/>do <text:s/>postępowania <text:s/>Zamawiający <text:s/>wydłuża <text:s/>termin <text:s/>składania <text:s/>ofert do <text:s/>19.11.2019 r. do <text:s/>godz.10</text:span><text:span text:style-name="T5">00</text:span><text:span text:style-name="T6">.</text:span>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nkowanie" style:display-name="linkowani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yklad" style:display-name="przykla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articledate" style:display-name="articledate" style:family="text" style:parent-style-name="Domyślnaczcionkaakapitu"/>
    <style:style style:name="facebook-sharebutton" style:display-name="facebook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google-sharebutton" style:display-name="google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teria-addcommentbutton" style:display-name="interia-addcomment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tosource" style:display-name="fotosource" style:family="text" style:parent-style-name="Domyślnaczcionkaakapitu"/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sourcetext" style:display-name="sourcetext" style:family="text" style:parent-style-name="Domyślnaczcionkaakapitu"/>
    <style:style style:name="articlesource" style:display-name="articlesourc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Verdana" style:font-name-asian="Arial" style:font-name-complex="Verdana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standard" style:display-name="standard" style:family="text" style:parent-style-name="Domyślnaczcionkaakapitu"/>
    <style:style style:name="medium" style:display-name="medium" style:family="text" style:parent-style-name="Domyślnaczcionkaakapitu"/>
    <style:style style:name="big" style:display-name="big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treści2" style:display-name="Tekst treści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wykłytekstZnak1" style:display-name="Zwykły tekst Znak1" style:family="text">
      <style:text-properties style:font-name="Tahoma" style:font-name-asian="Arial Unicode MS" style:font-size-complex="10.5pt"/>
    </style:style>
    <style:style style:name="Zwykłytekst" style:display-name="Zwykły tekst" style:family="paragraph" style:parent-style-name="Normalny">
      <style:paragraph-properties style:vertical-align="auto" fo:margin-bottom="0in"/>
      <style:text-properties style:font-name="Tahoma" style:font-name-asian="Arial Unicode MS" style:font-size-complex="10.5pt" fo:hyphenate="tru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t6</meta:initial-creator>
    <dc:creator>Ewa Sobiechowska</dc:creator>
    <meta:creation-date>2019-11-12T12:57:00Z</meta:creation-date>
    <dc:date>2019-11-12T13:00:00Z</dc:date>
    <meta:print-date>2019-09-09T11:11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27" meta:character-count="191" meta:row-count="1" meta:non-whitespace-character-count="165"/>
  </office:meta>
</office:document-meta>
</file>