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ny" style:family="paragraph">
      <style:text-properties fo:font-size="14pt" style:font-size-asian="14pt" style:font-size-complex="14pt"/>
    </style:style>
    <style:style style:name="P4" style:parent-style-name="Normalny" style:family="paragraph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2">UNIEWAŻNIENIE POSTĘPOWANIA</text:p>
      <text:p text:style-name="P3"/>
      <text:p text:style-name="P4">Uzasadnienie <text:s/>faktyczne – w <text:s/>prowadzonym <text:s/>postępowaniu <text:s/>nie <text:s/>wpłynęła <text:s/>żadna <text:s/>oferta.</text:p>
      <text:p text:style-name="Normalny"><text:span text:style-name="T5">Uzasadnienie <text:s/>prawne – zgodnie <text:s/>z <text:s/>„Regulaminem wewnętrznym <text:s/>udzielania <text:s/>zamówień <text:s/>sektorowych „- Zamawiający <text:s/>może <text:s/>unieważnić <text:s text:c="2"/>postępowanie , jeżeli <text:s/>nie <text:s/>złożono <text:s/>żadnej <text:s/>oferty nie podlegającej <text:s/>odrzuceniu -<text:s/></text:span><text:span text:style-name="T6">§ 46 ust.1.pkt.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nkowanie" style:display-name="linkowani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rzyklad" style:display-name="przyklad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articledate" style:display-name="articledate" style:family="text" style:parent-style-name="Domyślnaczcionkaakapitu"/>
    <style:style style:name="facebook-sharebutton" style:display-name="facebook-sharebutto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google-sharebutton" style:display-name="google-sharebutto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teria-addcommentbutton" style:display-name="interia-addcommentbutto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fotosource" style:display-name="fotosource" style:family="text" style:parent-style-name="Domyślnaczcionkaakapitu"/>
    <style:style style:name="HTML-cytat" style:display-name="HTML - cytat" style:family="text" style:parent-style-name="Domyślnaczcionkaakapitu">
      <style:text-properties fo:font-style="italic" style:font-style-asian="italic" style:font-style-complex="italic"/>
    </style:style>
    <style:style style:name="sourcetext" style:display-name="sourcetext" style:family="text" style:parent-style-name="Domyślnaczcionkaakapitu"/>
    <style:style style:name="articlesource" style:display-name="articlesourc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Verdana" style:font-name-asian="Arial" style:font-name-complex="Verdana" fo:color="#000000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Normalny">
      <style:paragraph-properties style:vertical-align="auto" fo:margin-bottom="0in" fo:margin-left="0.4916in">
        <style:tab-stops/>
      </style:paragraph-properties>
      <style:text-properties style:font-name="Arial" style:font-name-asian="Times New Roman" fo:font-size="12pt" style:font-size-asian="12pt" style:font-size-complex="12pt" style:language-asian="ar" style:country-asian="SA" fo:hyphenate="false"/>
    </style:style>
    <style:style style:name="standard" style:display-name="standard" style:family="text" style:parent-style-name="Domyślnaczcionkaakapitu"/>
    <style:style style:name="medium" style:display-name="medium" style:family="text" style:parent-style-name="Domyślnaczcionkaakapitu"/>
    <style:style style:name="big" style:display-name="big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treści2" style:display-name="Tekst treści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ZwykłytekstZnak1" style:display-name="Zwykły tekst Znak1" style:family="text">
      <style:text-properties style:font-name="Tahoma" style:font-name-asian="Arial Unicode MS" style:font-size-complex="10.5pt"/>
    </style:style>
    <style:style style:name="Zwykłytekst" style:display-name="Zwykły tekst" style:family="paragraph" style:parent-style-name="Normalny">
      <style:paragraph-properties style:vertical-align="auto" fo:margin-bottom="0in"/>
      <style:text-properties style:font-name="Tahoma" style:font-name-asian="Arial Unicode MS" style:font-size-complex="10.5pt" fo:hyphenate="true"/>
    </style:style>
    <style:style style:name="ZwykłytekstZnak" style:display-name="Zwykły tekst Znak" style:family="text" style:parent-style-name="Domyślnaczcionkaakapitu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t6</meta:initial-creator>
    <dc:creator>Ewa Sobiechowska</dc:creator>
    <meta:creation-date>2020-04-22T09:49:00Z</meta:creation-date>
    <dc:date>2020-04-22T09:49:00Z</dc:date>
    <meta:print-date>2019-09-09T11:1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9" meta:character-count="345" meta:row-count="2" meta:non-whitespace-character-count="297"/>
  </office:meta>
</office:document-meta>
</file>