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Akapitzlistą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Akapitzlistą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" style:parent-style-name="Normalny" style:family="paragraph">
      <style:text-properties style:font-name-complex="Calibri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P2">Informacja <text:s/>z wyboru <text:s/>najkorzystniejszej <text:s/>oferty</text:p>
      <text:p text:style-name="P3"><text:s text:c="6"/><text:tab/></text:p>
      <text:p text:style-name="P4">Miejskie <text:s/>Przedsiębiorstwo <text:s/>Wodociągów <text:s/>i <text:s/>Kanalizacji <text:s/>Sp. z <text:s/>o.o. w <text:s/>Łomży <text:s/>informuje, iż <text:s/>w <text:s/>postępowaniu prowadzonym <text:s/>w <text:s/>trybie <text:s/>przetargu <text:s/>nieograniczonego <text:s/>na usługę <text:s/>„Ubezpieczenie <text:s/>majątku, odpowiedzialności <text:s/>cywilnej oraz <text:s/>floty Miejskiego <text:s/>Przedsiębiorstwa <text:s/>Wodociągów <text:s/>i <text:s/>Kanalizacji <text:s/>Sp. z o.o.” wybrano <text:s/>oferty :</text:p>
      <text:list text:style-name="LFO1" text:continue-numbering="true">
        <text:list-item>
          <text:p text:style-name="P5">dla I części zamówienia – ubezpieczenie <text:s/>mienia <text:s/>oraz <text:s/>odpowiedzialności <text:s/>cywilnej ofertę <text:s/>firmy Generali T.U.S.A. ul. Postępu 15 B, 02-676 Warszawa w kwocie <text:s/>241 728,01 zł brutto, <text:s/>oferta <text:s/>uzyskała 100 pkt w tym: <text:s/>60 pkt w kryterium <text:s/>cena i 40<text:s/>pkt w kryterium klauzule <text:s/>dodatkowe;</text:p>
        </text:list-item>
        <text:list-item>
          <text:p text:style-name="P6">dla II części <text:s/>zamówienia <text:s/>- ubezpieczenie <text:s/>floty ofertę firmy Compensa Towarzystwo Ubezpieczeń Spółka Akcyjna Vienna Insurance Group Al. Jerozolimskie 162, 02-342 <text:s/>Warszawa w kwocie 90 442,00 <text:s/>zł brutto, <text:s/>oferta <text:s/>uzyskała 81,24 pkt w tym: 49,24 pkt w kryterium <text:s/>cena i 32 pkt w kryterium klauzule <text:s/>dodatkowe.</text:p>
        </text:list-item>
      </text:list>
      <text:p text:style-name="P7"/>
      <text:p text:style-name="Normalny"><text:span text:style-name="T8"><text:tab/></text:span><text:span text:style-name="T9"><text:tab/></text:span><text:span text:style-name="T10"><text:tab/></text:span><text:span text:style-name="T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nkowanie" style:display-name="linkowani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klad" style:display-name="przykl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rticledate" style:display-name="articledate" style:family="text" style:parent-style-name="Domyślnaczcionkaakapitu"/>
    <style:style style:name="facebook-sharebutton" style:display-name="facebook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google-sharebutton" style:display-name="google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ia-addcommentbutton" style:display-name="interia-addcomment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tosource" style:display-name="fotosource" style:family="text" style:parent-style-name="Domyślnaczcionkaakapitu"/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sourcetext" style:display-name="sourcetext" style:family="text" style:parent-style-name="Domyślnaczcionkaakapitu"/>
    <style:style style:name="articlesource" style:display-name="articlesourc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Arial" style:font-name-complex="Verdana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5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6</meta:initial-creator>
    <dc:creator>Ewa Sobiechowska</dc:creator>
    <meta:creation-date>2021-03-17T11:25:00Z</meta:creation-date>
    <dc:date>2021-03-17T11:25:00Z</dc:date>
    <meta:print-date>2020-12-02T08:1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82" meta:row-count="7" meta:non-whitespace-character-count="843"/>
  </office:meta>
</office:document-meta>
</file>