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="Verdana" fo:color="#000000" fo:font-size="9pt" style:font-size-asian="9pt" style:font-size-complex="9pt"/>
    </style:style>
    <style:style style:name="T4" style:parent-style-name="Domyślnaczcionkaakapitu" style:family="text">
      <style:text-properties style:font-name="Verdana" fo:color="#000000" fo:font-size="9pt" style:font-size-asian="9pt" style:font-size-complex="9pt"/>
    </style:style>
    <style:style style:name="T5" style:parent-style-name="Domyślnaczcionkaakapitu" style:family="text">
      <style:text-properties style:font-name="Verdana" fo:color="#000000" fo:font-size="9pt" style:font-size-asian="9pt" style:font-size-complex="9pt"/>
    </style:style>
    <style:style style:name="T6" style:parent-style-name="Domyślnaczcionkaakapitu" style:family="text">
      <style:text-properties style:font-name="Verdana" fo:color="#000000" fo:font-size="9pt" style:font-size-asian="9pt" style:font-size-complex="9pt"/>
    </style:style>
    <style:style style:name="T7" style:parent-style-name="Domyślnaczcionkaakapitu" style:family="text">
      <style:text-properties style:font-name="Verdana" fo:color="#000000" fo:font-size="9pt" style:font-size-asian="9pt" style:font-size-complex="9pt"/>
    </style:style>
    <style:style style:name="T8" style:parent-style-name="Domyślnaczcionkaakapitu" style:family="text">
      <style:text-properties style:font-name="Verdana" fo:color="#000000" fo:font-size="9pt" style:font-size-asian="9pt" style:font-size-complex="9pt"/>
    </style:style>
    <style:style style:name="T9" style:parent-style-name="Domyślnaczcionkaakapitu" style:family="text">
      <style:text-properties style:font-name="Verdana" fo:color="#000000" fo:font-size="9pt" style:font-size-asian="9pt" style:font-size-complex="9pt"/>
    </style:style>
    <style:style style:name="T10" style:parent-style-name="Domyślnaczcionkaakapitu" style:family="text">
      <style:text-properties style:font-name="Verdana" fo:color="#000000" fo:font-size="9pt" style:font-size-asian="9pt" style:font-size-complex="9pt"/>
    </style:style>
    <style:style style:name="P11" style:parent-style-name="Normalny" style:family="paragraph">
      <style:paragraph-properties fo:line-height="150%"/>
      <style:text-properties style:font-name="Verdana" fo:font-weight="bold" style:font-weight-asian="bold" fo:color="#000000" fo:font-size="9pt" style:font-size-asian="9pt" style:font-size-complex="9pt"/>
    </style:style>
    <style:style style:name="P12" style:parent-style-name="Normalny7" style:family="paragraph">
      <style:paragraph-properties fo:text-align="center"/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7" style:family="paragraph">
      <style:paragraph-properties fo:text-align="center"/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4" style:parent-style-name="Normalny7" style:family="paragraph">
      <style:paragraph-properties fo:text-align="center"/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5" style:parent-style-name="Normalny7" style:family="paragraph">
      <style:paragraph-properties fo:text-align="center"/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/>
    </style:style>
    <style:style style:name="P16" style:parent-style-name="Normalny" style:family="paragraph">
      <style:paragraph-properties style:text-autospace="non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17" style:parent-style-name="Domyślnaczcionkaakapitu" style:family="text">
      <style:text-properties style:font-name="Verdana" style:font-name-complex="Arial" fo:font-weight="bold" style:font-weight-asian="bold" fo:font-style="italic" style:font-style-asian="italic" style:font-style-complex="italic" fo:font-size="9pt" style:font-size-asian="9pt" style:font-size-complex="9pt" style:language-complex="pl" style:country-complex="PL"/>
    </style:style>
    <style:style style:name="T18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/>
    </style:style>
    <style:style style:name="P19" style:parent-style-name="Normalny" style:family="paragraph">
      <style:paragraph-properties style:text-autospace="none" fo:text-align="center" fo:line-height="150%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/>
    </style:style>
    <style:style style:name="P21" style:parent-style-name="Normalny" style:family="paragraph">
      <style:paragraph-properties fo:text-align="center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22" style:parent-style-name="Normalny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23" style:parent-style-name="Normalny" style:family="paragraph">
      <style:text-properties style:font-name="Verdana" style:font-name-complex="Arial" fo:font-size="9pt" style:font-size-asian="9pt" style:font-size-complex="9pt"/>
    </style:style>
    <style:style style:name="P24" style:parent-style-name="Normalny" style:family="paragraph">
      <style:paragraph-properties fo:margin-left="0.984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5" style:parent-style-name="Normalny" style:family="paragraph">
      <style:paragraph-properties fo:margin-left="0.9847in" fo:text-indent="-0.984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6" style:parent-style-name="Normalny" style:family="paragraph">
      <style:paragraph-properties fo:margin-left="0.9847in" fo:text-indent="-0.9847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7" style:parent-style-name="Normalny" style:family="paragraph">
      <style:paragraph-properties fo:text-align="center"/>
      <style:text-properties style:font-name="Verdana" style:font-name-complex="Arial" fo:font-style="italic" style:font-style-asian="italic" fo:font-size="9pt" style:font-size-asian="9pt" style:font-size-complex="9pt"/>
    </style:style>
    <style:style style:name="P28" style:parent-style-name="Normalny" style:family="paragraph">
      <style:paragraph-properties fo:text-align="center"/>
      <style:text-properties style:font-name="Verdana" style:font-name-complex="Arial" fo:font-style="italic" style:font-style-asian="italic" fo:font-size="9pt" style:font-size-asian="9pt" style:font-size-complex="9pt"/>
    </style:style>
    <style:style style:name="P29" style:parent-style-name="Normalny" style:family="paragraph">
      <style:text-properties style:font-name="Verdana" style:font-name-complex="Arial" fo:font-weight="bold" style:font-weight-asian="bold" fo:font-size="9pt" style:font-size-asian="9pt" style:font-size-complex="9pt"/>
    </style:style>
    <style:style style:name="P30" style:parent-style-name="Normalny" style:family="paragraph"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margin-left="0.4923in" fo:text-indent="-0.492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32" style:parent-style-name="Normalny" style:family="paragraph">
      <style:paragraph-properties fo:margin-left="0.4923in" fo:text-indent="-0.492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33" style:parent-style-name="Normalny" style:family="paragraph">
      <style:paragraph-properties fo:text-align="center"/>
      <style:text-properties style:font-name="Verdana" style:font-name-complex="Arial"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37" style:parent-style-name="Normalny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TableColumn39" style:family="table-column">
      <style:table-column-properties style:column-width="0.343in"/>
    </style:style>
    <style:style style:name="TableColumn40" style:family="table-column">
      <style:table-column-properties style:column-width="2.3201in"/>
    </style:style>
    <style:style style:name="TableColumn41" style:family="table-column">
      <style:table-column-properties style:column-width="1.5729in"/>
    </style:style>
    <style:style style:name="TableColumn42" style:family="table-column">
      <style:table-column-properties style:column-width="0.7868in"/>
    </style:style>
    <style:style style:name="TableColumn43" style:family="table-column">
      <style:table-column-properties style:column-width="1.6708in"/>
    </style:style>
    <style:style style:name="Table38" style:family="table">
      <style:table-properties style:width="6.6937in" fo:margin-left="0.075in" table:align="left"/>
    </style:style>
    <style:style style:name="TableRow44" style:family="table-row">
      <style:table-row-properties style:min-row-height="0.554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51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P52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left="-0.002in">
        <style:tab-stops/>
      </style:paragraph-properties>
      <style:text-properties style:font-name="Verdana" style:font-name-complex="Tahoma" fo:font-size="9pt" style:font-size-asian="9pt" style:font-size-complex="9pt"/>
    </style:style>
    <style:style style:name="TableRow57" style:family="table-row">
      <style:table-row-properties style:row-height="1.156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Row68" style:family="table-row">
      <style:table-row-properties style:row-height="1.084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Row79" style:family="table-row">
      <style:table-row-properties style:row-height="1.0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Verdana" style:font-name-complex="Tahoma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0" style:parent-style-name="Normalny" style:family="paragraph">
      <style:text-properties style:font-name="Verdana" style:font-name-complex="Tahoma" fo:font-size="9pt" style:font-size-asian="9pt" style:font-size-complex="9pt"/>
    </style:style>
    <style:style style:name="P91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2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3" style:parent-style-name="Normalny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94" style:parent-style-name="Normalny" style:family="paragraph">
      <style:text-properties style:font-name="Verdana" style:font-name-complex="Tahoma" fo:font-size="9pt" style:font-size-asian="9pt" style:font-size-complex="9pt"/>
    </style:style>
    <style:style style:name="P95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6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7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8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99" style:parent-style-name="Normalny" style:family="paragraph">
      <style:paragraph-properties fo:text-align="justify"/>
      <style:text-properties style:font-name="Verdana" style:font-name-complex="Arial" fo:font-weight="bold" style:font-weight-asian="bold" style:font-style-complex="italic" fo:font-size="9pt" style:font-size-asian="9pt" style:font-size-complex="9pt"/>
    </style:style>
    <style:style style:name="P100" style:parent-style-name="Normalny" style:family="paragraph">
      <style:paragraph-properties fo:margin-left="0.1972in" fo:text-indent="0.4916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01" style:parent-style-name="Normalny" style:family="paragraph">
      <style:text-properties style:font-name="Verdana" style:font-name-complex="Arial" fo:font-size="9pt" style:font-size-asian="9pt" style:font-size-complex="9pt"/>
    </style:style>
    <style:style style:name="P102" style:parent-style-name="Normalny" style:family="paragraph">
      <style:paragraph-properties fo:margin-left="3.9375in" fo:text-indent="-3.7402in">
        <style:tab-stops/>
      </style:paragraph-properties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P103" style:parent-style-name="Normalny" style:family="paragraph">
      <style:paragraph-properties fo:margin-left="3.9375in" fo:text-indent="-3.7402in">
        <style:tab-stops/>
      </style:paragraph-properties>
      <style:text-properties style:font-name="Verdana" style:font-name-complex="Arial" fo:font-style="italic" style:font-style-asian="italic" style:font-style-complex="italic" fo:font-size="9pt" style:font-size-asian="9pt" style:font-size-complex="9pt"/>
    </style:style>
    <style:style style:name="P104" style:parent-style-name="Normalny" style:family="paragraph">
      <style:paragraph-properties fo:text-align="end"/>
      <style:text-properties style:font-name="Verdana" style:font-name-complex="Arial" fo:font-size="9pt" style:font-size-asian="9pt" style:font-size-complex="9pt"/>
    </style:style>
    <style:style style:name="P105" style:parent-style-name="Normalny" style:family="paragraph">
      <style:paragraph-properties fo:text-align="end" fo:margin-left="3.9375in" fo:text-indent="-3.7402in">
        <style:tab-stops/>
      </style:paragraph-properties>
      <style:text-properties style:font-name="Verdana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Załącznik nr 5</text:p>
      <text:p text:style-name="Normalny"/>
      <text:p text:style-name="Normalny"><text:tab/><text:tab/><text:tab/><text:tab/><text:tab/><text:tab/><text:tab/><text:tab/>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WYKAZ<text:s/>DOSTAW</text:p>
      <text:p text:style-name="P13"/>
      <text:p text:style-name="P14">W CELU OCENY SPEŁNIENIA WARUNKU ZDOLNOŚCI TECHNICZNEJ LUB ZAWODOWEJ</text:p>
      <text:p text:style-name="P15"/>
      <text:p text:style-name="P16"><text:span text:style-name="T17">w postępowa</text:span><text:span text:style-name="T18">niu o udzielenie zamówienia publicznego na</text:span></text:p>
      <text:p text:style-name="P19"><text:span text:style-name="T20">……………………………………………………………………………………………………………………………</text:span></text:p>
      <text:p text:style-name="P21"/>
      <text:p text:style-name="P22">Wykonawca:</text:p>
      <text:p text:style-name="P23">……………………………………………………………………………………………………………………….</text:p>
      <text:p text:style-name="P24"/>
      <text:p text:style-name="P25">……………………………………………………………………………………………………………………….</text:p>
      <text:p text:style-name="P26"/>
      <text:p text:style-name="P27">(pełna nazwa wraz adresem Wykonawcy, w zależności od podmiotu: NIP/PESEL, KRS/CEiDG)</text:p>
      <text:p text:style-name="P28"/>
      <text:p text:style-name="P29">reprezentowany przez:</text:p>
      <text:p text:style-name="P30"/>
      <text:p text:style-name="P31">……………………………………………………………………………………………………………………….</text:p>
      <text:p text:style-name="P32"/>
      <text:p text:style-name="P33">(imię, nazwisko, stanowisko/podstawa do reprezentacji)</text:p>
      <text:p text:style-name="P34"/>
      <text:p text:style-name="P35"/>
      <text:p text:style-name="P36">Oświadczamy, że w okresie ostatnich 3 lat przed upływem terminu składania ofert, a jeżeli okres prowadzenia działalności jest krótszy  - w tym okresie,<text:s/>wykonaliśmy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Przedmiot <text:s/>wykonanej<text:s/>dostawy</text:p>
          </table:table-cell>
          <table:table-cell table:style-name="TableCell49">
            <text:p text:style-name="P50">Czas realizacji</text:p>
            <text:p text:style-name="P51">[początek /dzień-miesiąc-rok/ i koniec /dzień-miesiąc-rok/]</text:p>
            <text:p text:style-name="P52"><text:s/></text:p>
          </table:table-cell>
          <table:table-cell table:style-name="TableCell53">
            <text:p text:style-name="P54">Wartość [PLN brutto]<text:s/></text:p>
          </table:table-cell>
          <table:table-cell table:style-name="TableCell55">
            <text:p text:style-name="P56">Podmiot, na rzecz którego<text:s/>dostawa<text:s/>została wykonana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ext:soft-page-break/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…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>.................................., dnia ............................... <text:s/></text:p>
      <text:p text:style-name="P95"/>
      <text:p text:style-name="P96"/>
      <text:p text:style-name="P97"/>
      <text:p text:style-name="P98"/>
      <text:p text:style-name="P99"/>
      <text:p text:style-name="P100"><text:tab/><text:tab/><text:s text:c="26"/></text:p>
      <text:p text:style-name="P101">...........................................................</text:p>
      <text:p text:style-name="P102">miejscowość i data<text:tab/><text:s text:c="7"/></text:p>
      <text:p text:style-name="P103"/>
      <text:p text:style-name="P104">...........................................................</text:p>
      <text:p text:style-name="P105"><text:s/>podpis <text:s/>osoby/osób uprawnionej do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nkowanie" style:display-name="linkowani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rzyklad" style:display-name="przykl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articledate" style:display-name="articledate" style:family="text" style:parent-style-name="Domyślnaczcionkaakapitu"/>
    <style:style style:name="facebook-sharebutton" style:display-name="facebook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google-sharebutton" style:display-name="google-share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interia-addcommentbutton" style:display-name="interia-addcommentbutt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fotosource" style:display-name="fotosource" style:family="text" style:parent-style-name="Domyślnaczcionkaakapitu"/>
    <style:style style:name="HTML-cytat" style:display-name="HTML - cytat" style:family="text" style:parent-style-name="Domyślnaczcionkaakapitu">
      <style:text-properties fo:font-style="italic" style:font-style-asian="italic" style:font-style-complex="italic"/>
    </style:style>
    <style:style style:name="sourcetext" style:display-name="sourcetext" style:family="text" style:parent-style-name="Domyślnaczcionkaakapitu"/>
    <style:style style:name="articlesource" style:display-name="articlesourc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Verdana" style:font-name-asian="Arial" style:font-name-complex="Verdana" fo:color="#000000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ar" style:country-asian="SA" fo:hyphenate="false"/>
    </style:style>
    <style:style style:name="standard" style:display-name="standard" style:family="text" style:parent-style-name="Domyślnaczcionkaakapitu"/>
    <style:style style:name="medium" style:display-name="medium" style:family="text" style:parent-style-name="Domyślnaczcionkaakapitu"/>
    <style:style style:name="big" style:display-name="big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treści2" style:display-name="Tekst treści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letter-kerning="true" fo:font-size="12pt" style:font-size-asian="12pt" style:font-size-complex="12pt" style:language-asian="ar" style:country-asian="SA"/>
    </style:style>
    <style:style style:name="ZwykłytekstZnak1" style:display-name="Zwykły tekst Znak1" style:family="text">
      <style:text-properties style:font-name="Tahoma" style:font-name-asian="Arial Unicode MS" style:font-size-complex="10.5pt"/>
    </style:style>
    <style:style style:name="Zwykłytekst" style:display-name="Zwykły tekst" style:family="paragraph" style:parent-style-name="Normalny">
      <style:paragraph-properties style:vertical-align="auto" fo:margin-bottom="0in"/>
      <style:text-properties style:font-name="Tahoma" style:font-name-asian="Arial Unicode MS" style:font-size-complex="10.5pt" fo:hyphenate="tru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comment-count" style:display-name="comment-count" style:family="text" style:parent-style-name="Domyślnaczcionkaakapitu"/>
    <style:style style:name="is-comment-bubble" style:display-name="is-comment-bubble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rticle-lead" style:display-name="article-lead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embed-work-detail-title" style:display-name="embed-work-detail-title" style:family="text" style:parent-style-name="Domyślnaczcionkaakapitu"/>
    <style:style style:name="embed-recipe-ingredients-item" style:display-name="embed-recipe-ingredients-item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ormalny7" style:display-name="Normalny7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pl" style:country-asian="PL" style:language-complex="pl" style:country-complex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t6</meta:initial-creator>
    <dc:creator>Ewa Sobiechowska</dc:creator>
    <meta:creation-date>2021-03-03T10:48:00Z</meta:creation-date>
    <dc:date>2021-03-22T10:56:00Z</dc:date>
    <meta:print-date>2020-08-17T09:18:00Z</meta:print-date>
    <meta:template xlink:href="Normal" xlink:type="simple"/>
    <meta:editing-cycles>4</meta:editing-cycles>
    <meta:editing-duration>PT420S</meta:editing-duration>
    <meta:document-statistic meta:page-count="2" meta:paragraph-count="2" meta:word-count="174" meta:character-count="1221" meta:row-count="8" meta:non-whitespace-character-count="1049"/>
  </office:meta>
</office:document-meta>
</file>