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Verdana" fo:color="#000000" fo:font-size="9pt" style:font-size-asian="9pt" style:font-size-complex="9pt"/>
    </style:style>
    <style:style style:name="T4" style:parent-style-name="Domyślnaczcionkaakapitu" style:family="text">
      <style:text-properties style:font-name="Verdana" fo:color="#000000" fo:font-size="9pt" style:font-size-asian="9pt" style:font-size-complex="9pt"/>
    </style:style>
    <style:style style:name="T5" style:parent-style-name="Domyślnaczcionkaakapitu" style:family="text">
      <style:text-properties style:font-name="Verdana" fo:color="#000000" fo:font-size="9pt" style:font-size-asian="9pt" style:font-size-complex="9pt"/>
    </style:style>
    <style:style style:name="T6" style:parent-style-name="Domyślnaczcionkaakapitu" style:family="text">
      <style:text-properties style:font-name="Verdana" fo:color="#000000" fo:font-size="9pt" style:font-size-asian="9pt" style:font-size-complex="9pt"/>
    </style:style>
    <style:style style:name="T7" style:parent-style-name="Domyślnaczcionkaakapitu" style:family="text">
      <style:text-properties style:font-name="Verdana" fo:color="#000000" fo:font-size="9pt" style:font-size-asian="9pt" style:font-size-complex="9pt"/>
    </style:style>
    <style:style style:name="T8" style:parent-style-name="Domyślnaczcionkaakapitu" style:family="text">
      <style:text-properties style:font-name="Verdana" fo:color="#000000" fo:font-size="9pt" style:font-size-asian="9pt" style:font-size-complex="9pt"/>
    </style:style>
    <style:style style:name="T9" style:parent-style-name="Domyślnaczcionkaakapitu" style:family="text">
      <style:text-properties style:font-name="Verdana" fo:color="#000000" fo:font-size="9pt" style:font-size-asian="9pt" style:font-size-complex="9pt"/>
    </style:style>
    <style:style style:name="T10" style:parent-style-name="Domyślnaczcionkaakapitu" style:family="text">
      <style:text-properties style:font-name="Verdana" fo:color="#000000" fo:font-size="9pt" style:font-size-asian="9pt" style:font-size-complex="9pt"/>
    </style:style>
    <style:style style:name="P11" style:parent-style-name="Normalny" style:family="paragraph">
      <style:paragraph-properties fo:line-height="150%"/>
      <style:text-properties style:font-name="Verdana" fo:font-weight="bold" style:font-weight-asian="bold" fo:color="#000000" fo:font-size="9pt" style:font-size-asian="9pt" style:font-size-complex="9pt"/>
    </style:style>
    <style:style style:name="P12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5" style:parent-style-name="Normalny7" style:family="paragraph">
      <style:paragraph-properties fo:text-align="center"/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paragraph-properties style:text-autospace="non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 style:language-complex="pl" style:country-complex="PL"/>
    </style:style>
    <style:style style:name="T18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/>
    </style:style>
    <style:style style:name="P19" style:parent-style-name="Normalny" style:family="paragraph">
      <style:paragraph-properties fo:text-align="center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20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21" style:parent-style-name="Normalny" style:family="paragraph">
      <style:text-properties style:font-name="Verdana" style:font-name-complex="Arial" fo:font-size="9pt" style:font-size-asian="9pt" style:font-size-complex="9pt"/>
    </style:style>
    <style:style style:name="P22" style:parent-style-name="Normalny" style:family="paragraph">
      <style:paragraph-properties fo:margin-left="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3" style:parent-style-name="Normalny" style:family="paragraph">
      <style:paragraph-properties fo:margin-left="0.9847in" fo:text-indent="-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4" style:parent-style-name="Normalny" style:family="paragraph">
      <style:paragraph-properties fo:margin-left="0.9847in" fo:text-indent="-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5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27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28" style:parent-style-name="Normalny" style:family="paragraph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margin-left="0.4923in" fo:text-indent="-0.492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0" style:parent-style-name="Normalny" style:family="paragraph">
      <style:paragraph-properties fo:margin-left="0.4923in" fo:text-indent="-0.492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1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33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34" style:parent-style-name="Normalny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TableColumn37" style:family="table-column">
      <style:table-column-properties style:column-width="0.343in"/>
    </style:style>
    <style:style style:name="TableColumn38" style:family="table-column">
      <style:table-column-properties style:column-width="2.3201in"/>
    </style:style>
    <style:style style:name="TableColumn39" style:family="table-column">
      <style:table-column-properties style:column-width="1.5729in"/>
    </style:style>
    <style:style style:name="TableColumn40" style:family="table-column">
      <style:table-column-properties style:column-width="0.7868in"/>
    </style:style>
    <style:style style:name="TableColumn41" style:family="table-column">
      <style:table-column-properties style:column-width="1.6708in"/>
    </style:style>
    <style:style style:name="Table36" style:family="table">
      <style:table-properties style:width="6.6937in" fo:margin-left="0.075in" table:align="left"/>
    </style:style>
    <style:style style:name="TableRow42" style:family="table-row">
      <style:table-row-properties style:min-row-height="0.554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49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0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Row55" style:family="table-row">
      <style:table-row-properties style:row-height="1.156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Row66" style:family="table-row">
      <style:table-row-properties style:row-height="1.084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Row77" style:family="table-row">
      <style:table-row-properties style:row-height="1.084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88" style:parent-style-name="Normalny" style:family="paragraph">
      <style:text-properties style:font-name="Verdana" style:font-name-complex="Tahoma" fo:font-size="9pt" style:font-size-asian="9pt" style:font-size-complex="9pt"/>
    </style:style>
    <style:style style:name="P89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0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2" style:parent-style-name="Normalny" style:family="paragraph">
      <style:text-properties style:font-name="Verdana" style:font-name-complex="Tahoma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4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5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6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7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8" style:parent-style-name="Normalny" style:family="paragraph">
      <style:paragraph-properties fo:margin-left="0.1972in" fo:text-indent="0.491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9" style:parent-style-name="Normalny" style:family="paragraph">
      <style:text-properties style:font-name="Verdana" style:font-name-complex="Arial" fo:font-size="9pt" style:font-size-asian="9pt" style:font-size-complex="9pt"/>
    </style:style>
    <style:style style:name="P100" style:parent-style-name="Normalny" style:family="paragraph">
      <style:paragraph-properties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01" style:parent-style-name="Normalny" style:family="paragraph">
      <style:paragraph-properties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02" style:parent-style-name="Normalny" style:family="paragraph">
      <style:paragraph-properties fo:text-align="end"/>
      <style:text-properties style:font-name="Verdana" style:font-name-complex="Arial" fo:font-size="9pt" style:font-size-asian="9pt" style:font-size-complex="9pt"/>
    </style:style>
    <style:style style:name="P103" style:parent-style-name="Normalny" style:family="paragraph">
      <style:paragraph-properties fo:text-align="end"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Załącznik nr 5</text:p>
      <text:p text:style-name="Normalny"/>
      <text:p text:style-name="Normalny"><text:tab/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WYKAZ USLUG</text:p>
      <text:p text:style-name="P13"/>
      <text:p text:style-name="P14">W CELU OCENY SPEŁNIENIA WARUNKU ZDOLNOŚCI TECHNICZNEJ LUB ZAWODOWEJ</text:p>
      <text:p text:style-name="P15"/>
      <text:p text:style-name="P16"><text:span text:style-name="T17">w postępowa</text:span><text:span text:style-name="T18">niu o udzielenie zamówienia publicznego na</text:span></text:p>
      <text:p text:style-name="P19"/>
      <text:p text:style-name="P20">Wykonawca:</text:p>
      <text:p text:style-name="P21">……………………………………………………………………………………………………………………….</text:p>
      <text:p text:style-name="P22"/>
      <text:p text:style-name="P23">……………………………………………………………………………………………………………………….</text:p>
      <text:p text:style-name="P24"/>
      <text:p text:style-name="P25">(pełna nazwa wraz adresem Wykonawcy, w zależności od podmiotu: NIP/PESEL, KRS/CEiDG)</text:p>
      <text:p text:style-name="P26"/>
      <text:p text:style-name="P27">reprezentowany przez:</text:p>
      <text:p text:style-name="P28"/>
      <text:p text:style-name="P29">……………………………………………………………………………………………………………………….</text:p>
      <text:p text:style-name="P30"/>
      <text:p text:style-name="P31">(imię, nazwisko, stanowisko/podstawa do reprezentacji)</text:p>
      <text:p text:style-name="P32"/>
      <text:p text:style-name="P33"/>
      <text:p text:style-name="P34">Oświadczamy, że w okresie ostatnich 3 lat przed upływem terminu składania ofert, a jeżeli okres prowadzenia działalności jest krótszy  - w tym okresie,<text:s/>wykonaliśmy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Przedmiot <text:s/>wykonanej usługi z podaniem <text:s/>kodu odpadu</text:p>
          </table:table-cell>
          <table:table-cell table:style-name="TableCell47">
            <text:p text:style-name="P48">Czas realizacji</text:p>
            <text:p text:style-name="P49">[początek /dzień-miesiąc-rok/ i koniec /dzień-miesiąc-rok/]</text:p>
            <text:p text:style-name="P50"><text:s/></text:p>
          </table:table-cell>
          <table:table-cell table:style-name="TableCell51">
            <text:p text:style-name="P52">Wartość [PLN brutto]<text:s/></text:p>
          </table:table-cell>
          <table:table-cell table:style-name="TableCell53">
            <text:p text:style-name="P54">Podmiot, na rzecz którego usługa została wykonana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…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>.................................., dnia ............................... <text:s/></text:p>
      <text:p text:style-name="P93"/>
      <text:p text:style-name="P94"/>
      <text:p text:style-name="P95"/>
      <text:p text:style-name="P96"/>
      <text:p text:style-name="P97"/>
      <text:p text:style-name="P98"><text:tab/><text:tab/><text:s text:c="26"/></text:p>
      <text:p text:style-name="P99">...........................................................</text:p>
      <text:p text:style-name="P100">miejscowość i data<text:tab/><text:s text:c="7"/></text:p>
      <text:p text:style-name="P101"/>
      <text:p text:style-name="P102">...........................................................</text:p>
      <text:p text:style-name="P103"><text:s/>podpis <text:s/>osoby/osób uprawnionej do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nkowanie" style:display-name="linkowani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klad" style:display-name="przykl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rticledate" style:display-name="articledate" style:family="text" style:parent-style-name="Domyślnaczcionkaakapitu"/>
    <style:style style:name="facebook-sharebutton" style:display-name="facebook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google-sharebutton" style:display-name="google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ia-addcommentbutton" style:display-name="interia-addcomment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tosource" style:display-name="fotosource" style:family="text" style:parent-style-name="Domyślnaczcionkaakapitu"/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sourcetext" style:display-name="sourcetext" style:family="text" style:parent-style-name="Domyślnaczcionkaakapitu"/>
    <style:style style:name="articlesource" style:display-name="articlesourc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Arial" style:font-name-complex="Verdana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standard" style:display-name="standard" style:family="text" style:parent-style-name="Domyślnaczcionkaakapitu"/>
    <style:style style:name="medium" style:display-name="medium" style:family="text" style:parent-style-name="Domyślnaczcionkaakapitu"/>
    <style:style style:name="big" style:display-name="big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wykłytekstZnak1" style:display-name="Zwykły tekst Znak1" style:family="text">
      <style:text-properties style:font-name="Tahoma" style:font-name-asian="Arial Unicode MS" style:font-size-complex="10.5pt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name="Tahoma" style:font-name-asian="Arial Unicode MS" style:font-size-complex="10.5pt" fo:hyphenate="tru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mment-count" style:display-name="comment-count" style:family="text" style:parent-style-name="Domyślnaczcionkaakapitu"/>
    <style:style style:name="is-comment-bubble" style:display-name="is-comment-bubbl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rticle-lead" style:display-name="article-le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mbed-work-detail-title" style:display-name="embed-work-detail-title" style:family="text" style:parent-style-name="Domyślnaczcionkaakapitu"/>
    <style:style style:name="embed-recipe-ingredients-item" style:display-name="embed-recipe-ingredients-item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rmalny7" style:display-name="Normalny7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pl" style:country-complex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Ewa Sobiechowska</dc:creator>
    <meta:creation-date>2021-03-03T10:48:00Z</meta:creation-date>
    <dc:date>2021-03-17T06:21:00Z</dc:date>
    <meta:print-date>2020-08-17T09:18:00Z</meta:print-date>
    <meta:template xlink:href="Normal" xlink:type="simple"/>
    <meta:editing-cycles>3</meta:editing-cycles>
    <meta:editing-duration>PT300S</meta:editing-duration>
    <meta:document-statistic meta:page-count="2" meta:paragraph-count="2" meta:word-count="170" meta:character-count="1194" meta:row-count="8" meta:non-whitespace-character-count="1026"/>
  </office:meta>
</office:document-meta>
</file>